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officeooo:paragraph-rsid="008024fa"/>
    </style:style>
    <style:style style:name="P11" style:family="paragraph" style:parent-style-name="TEXTO_20_PROYECTO">
      <style:paragraph-properties fo:margin-top="0cm" fo:margin-bottom="0cm" loext:contextual-spacing="false" fo:line-height="150%"/>
    </style:style>
    <style:style style:name="P12" style:family="paragraph" style:parent-style-name="TEXTO_20_PROYECTO" style:list-style-name="L1">
      <style:paragraph-properties fo:margin-top="0cm" fo:margin-bottom="0cm" loext:contextual-spacing="false" fo:line-height="150%"/>
      <style:text-properties officeooo:rsid="00a1c5c7" officeooo:paragraph-rsid="00a1c5c7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1c5c7" officeooo:paragraph-rsid="00a1c5c7" style:font-size-asian="11pt" style:font-size-complex="11pt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1c5c7" officeooo:paragraph-rsid="00a1d76a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67445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9222d4" style:font-size-asian="11pt" style:font-size-complex="11pt"/>
    </style:style>
    <style:style style:name="T8" style:family="text">
      <style:text-properties style:font-name="Verdana" fo:font-size="11pt" officeooo:rsid="00a078fe" style:font-size-asian="11pt" style:font-size-complex="11pt"/>
    </style:style>
    <style:style style:name="T9" style:family="text">
      <style:text-properties style:font-name="Verdana" fo:font-size="11pt" officeooo:rsid="00a1d76a" style:font-size-asian="11pt" style:font-size-complex="11pt"/>
    </style:style>
    <style:style style:name="T10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officeooo:rsid="009ff6f5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ff6f5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a1d76a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officeooo:rsid="007e6f2f"/>
    </style:style>
    <style:style style:name="T24" style:family="text">
      <style:text-properties officeooo:rsid="00a1d76a"/>
    </style:style>
    <style:style style:name="T25" style:family="text">
      <style:text-properties fo:font-weight="bold" style:font-name-asian="Verdana4" style:font-weight-asian="bold" style:font-name-complex="Verdana4"/>
    </style:style>
    <style:style style:name="T26" style:family="text">
      <style:text-properties fo:font-weight="bold" officeooo:rsid="00a1d76a" style:font-name-asian="Verdana4" style:font-weight-asian="bold" style:font-name-complex="Verdana4"/>
    </style:style>
    <style:style style:name="T27" style:family="text">
      <style:text-properties fo:font-weight="bold" officeooo:rsid="00a2451f" style:font-name-asian="Verdana4" style:font-weight-asian="bold" style:font-name-complex="Verdana4"/>
    </style:style>
    <style:style style:name="T28" style:family="text">
      <style:text-properties fo:font-weight="bold" officeooo:rsid="00a46115" style:font-name-asian="Verdana4" style:font-weight-asian="bold" style:font-name-complex="Verdana4"/>
    </style:style>
    <style:style style:name="T29" style:family="text">
      <style:text-properties fo:font-weight="bold" officeooo:rsid="00a4ad7a" style:font-name-asian="Verdana4" style:font-weight-asian="bold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Diputad</text:span><text:span text:style-name="T15">a</text:span><text:span text:style-name="T14">s </text:span><text:span text:style-name="T15">y Diputados</text:span><text:span text:style-name="T14"> de Santa Fe:</text:span><text:span text:style-name="T6"> </text:span></text:p>
      <text:p text:style-name="P8"><text:span text:style-name="T2">La Comisión de Salud Pública y Asistencia Social ha considerado el </text:span><text:span text:style-name="T3">proyecto de comunicación </text:span><text:span text:style-name="T10">3</text:span><text:span text:style-name="T11">6</text:span><text:span text:style-name="T12">0</text:span><text:span text:style-name="T13">51</text:span><text:span text:style-name="T12"> CD – </text:span><text:span text:style-name="T13">FSP </text:span><text:span text:style-name="T19">de</text:span><text:span text:style-name="T20">l señor diputado </text:span><text:span text:style-name="T21">Del Frade, por el cual se solicita a través de los organismos correspondientes, disponga informar qu</text:span><text:span text:style-name="T22">é</text:span><text:span text:style-name="T21"> medidas lleva adelante para prevenir el ingreso de sustancias nocivas para la salud humana a través de los barcos que llegan a los puertos de la </text:span><text:span text:style-name="T22">P</text:span><text:span text:style-name="T21">rovincia</text:span><text:span text:style-name="T16">;</text:span><text:span text:style-name="T17"> y, por las razones expuestas en los fundamentos y las que podrá dar el miembro informante, </text:span><text:span text:style-name="T18">esta Comisión </text:span><text:span text:style-name="T17">aconseja la aprobación del siguiente texto </text:span><text:span text:style-name="T18">con modificaciones</text:span><text:span text:style-name="T17">:</text:span></text:p>
      <text:p text:style-name="P7"/>
      <text:h text:style-name="P9" text:outline-level="1">PROYECTO DE COMUNICACIÓN</text:h>
      <text:p text:style-name="P11"><text:span text:style-name="T23">La</text:span><text:span text:style-name="T6"> Cámara de Diputados de la Provincia vería con agrado que el Poder Ejecutivo, por intermedio del organismo que corresponda, </text:span><text:span text:style-name="T7">en relación </text:span><text:span text:style-name="T8">al ingreso de sustancias nocivas para la salud humana a través de los barcos que llegan a los puertos de la </text:span><text:span text:style-name="T9">P</text:span><text:span text:style-name="T8">rovincia, informe lo siguiente:</text:span></text:p>
      <text:list xml:id="list1584178310" text:style-name="L1">
        <text:list-item>
          <text:p text:style-name="P12"><text:span text:style-name="T6">qué medidas toman </text:span><text:span text:style-name="T9">l</text:span><text:span text:style-name="T6">as agencias estatales;</text:span></text:p>
        </text:list-item>
        <text:list-item>
          <text:p text:style-name="P13"><text:span text:style-name="T24">p</text:span>rotocolos de actuación de distintos ministerios ante los ingresos procedentes de los puertos ubicados en el territorio <text:span text:style-name="T24">provincial</text:span>;</text:p>
        </text:list-item>
        <text:list-item>
          <text:p text:style-name="P14"><text:span text:style-name="T24">r</text:span>elaciones establecidas con organismos nacionales como SENASA y Prefectura Naval Argentina, entre otros, para cuidar la salud de la población; <text:span text:style-name="T24">y,</text:span></text:p>
        </text:list-item>
        <text:list-item>
          <text:p text:style-name="P13"><text:span text:style-name="T24">m</text:span>edidas tomadas por el Ministerio de Trabajo, Medio Ambiente, Salud y Producción en los últimos tres años en relación a casos parecidos verificados en distintas terminales portuarias ubicadas en la <text:span text:style-name="T24">P</text:span>rovincia.</text:p>
          <text:p text:style-name="P13"/>
        </text:list-item>
      </text:list>
      <text:p text:style-name="P10"><text:span text:style-name="T25">Sala de la Comisión, </text:span><text:span text:style-name="T29">03</text:span><text:span text:style-name="T28"> de ju</text:span><text:span text:style-name="T29">l</text:span><text:span text:style-name="T28">io</text:span><text:span text:style-name="T27"> </text:span><text:span text:style-name="T26">de 2019</text:span></text:p>
      <text:p text:style-name="P15">Firmantes:Firmantes: <text:span text:style-name="T4">YACCUZZI, Estela – MEIER, Mercedes – AUGSBURGER, Silvia – </text:span><text:span text:style-name="T5">GUTIÉRREZ</text:span><text:span text:style-name="T4">, Alicia – CHIALVO, Patricia - FERNÁNDEZ, Raúl –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31M44S</meta:editing-duration>
    <meta:editing-cycles>32</meta:editing-cycles>
    <meta:generator>LibreOffice/6.2.2.2$Linux_X86_64 LibreOffice_project/20$Build-2</meta:generator>
    <dc:title>PROYECTO DE COMUNICACIÓN</dc:title>
    <dc:date>2019-07-03T12:42:35.891802663</dc:date>
    <meta:print-date>2019-05-15T08:43:31.148406168</meta:print-date>
    <meta:document-statistic meta:table-count="1" meta:image-count="1" meta:object-count="0" meta:page-count="1" meta:paragraph-count="12" meta:word-count="260" meta:character-count="1686" meta:non-whitespace-character-count="1431"/>
  </office:meta>
</office:document-meta>
</file>